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<text:s/>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 Informatika s Alexom – tornádo medzi učebnicam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Uličná</meta:initial-creator>
    <dc:creator>Eva Uličná</dc:creator>
    <meta:creation-date>2018-08-15T15:28:00Z</meta:creation-date>
    <dc:date>2018-08-15T15:28:00Z</dc:date>
    <meta:template xlink:href="Normal.dotm" xlink:type="simple"/>
    <meta:editing-cycles>2</meta:editing-cycles>
    <meta:editing-duration>PT0S</meta:editing-duration>
    <meta:document-statistic meta:page-count="1" meta:paragraph-count="4" meta:word-count="344" meta:character-count="2301" meta:row-count="16" meta:non-whitespace-character-count="1961"/>
  </office:meta>
</office:document-meta>
</file>