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18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18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18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20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25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26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26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26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26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27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27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27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27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29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30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30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  <text:list-style style:name="L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15.00%" fo:text-align="center" fo:margin-bottom="10.00pt"/>
    </style:style>
    <style:style style:name="P5" style:family="paragraph">
      <style:paragraph-properties fo:line-height="115.00%" fo:text-align="center" fo:margin-bottom="10.00pt"/>
    </style:style>
    <style:style style:name="P6" style:family="paragraph">
      <style:paragraph-properties fo:line-height="115.00%" fo:text-align="left" fo:margin-bottom="10.00pt"/>
    </style:style>
    <text:list-style style:name="L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7" style:family="paragraph">
      <style:paragraph-properties fo:line-height="115.00%" fo:text-align="left" fo:margin-bottom="10.00pt"/>
    </style:style>
    <style:style style:name="P8" style:family="paragraph">
      <style:paragraph-properties fo:line-height="115.00%" fo:text-align="left" fo:margin-bottom="10.00pt"/>
    </style:style>
    <style:style style:name="P9" style:family="paragraph">
      <style:paragraph-properties fo:line-height="115.00%" fo:text-align="center" fo:margin-bottom="10.00pt"/>
    </style:style>
    <style:style style:name="P10" style:family="paragraph">
      <style:paragraph-properties fo:line-height="115.00%" fo:text-align="left" fo:margin-bottom="10.00pt"/>
    </style:style>
    <text:list-style style:name="L1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1" style:family="paragraph">
      <style:paragraph-properties fo:line-height="115.00%" fo:text-align="left" fo:margin-bottom="10.00pt"/>
    </style:style>
    <style:style style:name="P12" style:family="paragraph">
      <style:paragraph-properties fo:line-height="115.00%" fo:text-align="left" fo:margin-bottom="10.00pt"/>
    </style:style>
    <text:list-style style:name="L1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3" style:family="paragraph">
      <style:paragraph-properties fo:line-height="115.00%" fo:text-align="left" fo:margin-bottom="10.00pt"/>
    </style:style>
    <style:style style:name="P14" style:family="paragraph">
      <style:paragraph-properties fo:line-height="115.00%" fo:text-align="center" fo:margin-bottom="10.00pt"/>
    </style:style>
    <style:style style:name="P15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Ćwiczenia percepcji słuchowej</text:span></text:p>
      <text:p text:style-name="P2"><text:span text:style-name="T2"/></text:p>
      <text:p text:style-name="P2"><text:span text:style-name="T2">Dzięki sprawnemu funkcjonowaniu analizatora słuchowego dziecko spostrzega , zapamiętuje i rozpoznaje dźwięki, wśr</text:span><text:span text:style-name="T3">ód których znajduj</text:span><text:span text:style-name="T4">ą się i dźwięki mowy.</text:span></text:p>
      <text:p text:style-name="P2"><text:span text:style-name="T4">Poziom rozwoju percepcji słuchowej w zasadniczy spos</text:span><text:span text:style-name="T5">ób decyduje o post</text:span><text:span text:style-name="T6">ępach w rozwoju mowy i nauki czytania. Na czynność spostrzegania słuchowego dźwięk</text:span><text:span text:style-name="T7">ów mowy sk</text:span><text:span text:style-name="T8">ładają się czynności: spostrzeganie i odr</text:span><text:span text:style-name="T9">ó</text:span><text:span text:style-name="T10">żnianie od siebie wypowiadanych oraz zjawisk prozodycznych (miejsce akcentu intonacji zdania , tempa mowy ).</text:span></text:p>
      <text:p text:style-name="P2"><text:span text:style-name="T10"/></text:p>
      <text:p text:style-name="P2"><text:span text:style-name="T11">Zaburzenia percepcji słuchowej uwidaczniają się gdy dziecko ma problemy:</text:span></text:p>
      <text:p text:style-name="P2"><text:span text:style-name="T12"/></text:p>
      <text:list text:style-name="L3">
        <text:list-item>
          <text:p text:style-name="P3"><text:span text:style-name="T12">w wyodrębnianiu dźwięk</text:span><text:span text:style-name="T13">ów ze struktur z</text:span><text:span text:style-name="T14">łożonych (głosek i sylab ze sł</text:span><text:span text:style-name="T15">ów, s</text:span><text:span text:style-name="T16">ł</text:span><text:span text:style-name="T17">ów ze zda</text:span><text:span text:style-name="T18">ń), są przyczyną nieporozumienia poleceń lub treści opowiadań<text:s text:c="2"/>oraz niepowodzeń w początkowej nauce czytania ,</text:span></text:p>
        </text:list-item>
        <text:list-item>
          <text:p text:style-name="P3"><text:span text:style-name="T18">w r</text:span><text:span text:style-name="T19">ó</text:span><text:span text:style-name="T20">żnicowaniu dźwięk</text:span><text:span text:style-name="T21">ów mowy, mo</text:span><text:span text:style-name="T22">że powodować to nieprawidłowe wybrzmiewanie, utrzymywanie się agramatyzm</text:span><text:span text:style-name="T23">ów i b</text:span><text:span text:style-name="T24">łęd</text:span><text:span text:style-name="T25">ów w czytaniu ,</text:span></text:p>
        </text:list-item>
        <text:list-item>
          <text:p text:style-name="P3"><text:span text:style-name="T25">w scalaniu d</text:span><text:span text:style-name="T26">źwięk</text:span><text:span text:style-name="T27">ów w z</text:span><text:span text:style-name="T28">łożone struktury, (występuje w czytaniu),</text:span></text:p>
        </text:list-item>
        <text:list-item>
          <text:p text:style-name="P3"><text:span text:style-name="T28">w zapamiętywaniu sł</text:span><text:span text:style-name="T29">ów, form j</text:span><text:span text:style-name="T30">ęzykowych, wierszyk</text:span><text:span text:style-name="T31">ów piosenek ,</text:span></text:p>
        </text:list-item>
        <text:list-item>
          <text:p text:style-name="P3"><text:span text:style-name="T31">w koncentracji uwagi na bod</text:span><text:span text:style-name="T32">źcach słuchowych.</text:span></text:p>
        </text:list-item>
        <text:list-item>
          <text:p text:style-name="P4"><text:span text:style-name="T32"/></text:p>
        </text:list-item>
      </text:list>
      <text:p text:style-name="P5"><text:span text:style-name="T33">Proponowane ćwiczenia percepcji słuchowej</text:span></text:p>
      <text:p text:style-name="P6"><text:span text:style-name="T34"/></text:p>
      <text:list text:style-name="L7">
        <text:list-item>
          <text:p text:style-name="P7"><text:span text:style-name="T34">Zabawy w wykonywanie poleceń.</text:span></text:p>
        </text:list-item>
        <text:list-item>
          <text:p text:style-name="P7"><text:span text:style-name="T34">Rozpoznawanie os</text:span><text:span text:style-name="T35">ób na podstawie barwy ich g</text:span><text:span text:style-name="T36">łosu.</text:span></text:p>
        </text:list-item>
        <text:list-item>
          <text:p text:style-name="P7"><text:span text:style-name="T36">Rozpoznawanie r</text:span><text:span text:style-name="T37">ó</text:span><text:span text:style-name="T38">żnych instrument</text:span><text:span text:style-name="T39">ów lub innych d</text:span><text:span text:style-name="T40">źwięk</text:span><text:span text:style-name="T41">ów z<text:s/></text:span><text:span text:style-name="T42">życia.</text:span></text:p>
        </text:list-item>
        <text:list-item>
          <text:p text:style-name="P7"><text:span text:style-name="T42">Rozpoznawanie struktur rytmicznych i ich odtwarzanie.</text:span></text:p>
        </text:list-item>
        <text:list-item>
          <text:p text:style-name="P7"><text:span text:style-name="T42">Wyodrębnianie sł</text:span><text:span text:style-name="T43">ów na pocz</text:span><text:span text:style-name="T44">ątku, w środku i na końcu zdania.</text:span></text:p>
        </text:list-item>
        <text:list-item>
          <text:p text:style-name="P7"><text:span text:style-name="T44">Tworzenie wyraz</text:span><text:span text:style-name="T45">ów zaczynaj</text:span><text:span text:style-name="T46">ących się określoną sylabą lub literą.</text:span></text:p>
        </text:list-item>
        <text:list-item>
          <text:p text:style-name="P7"><text:span text:style-name="T46">Segregowanie obrazk</text:span><text:span text:style-name="T47">ów wg pierwszej g</text:span><text:span text:style-name="T48">łoski.</text:span></text:p>
        </text:list-item>
        <text:list-item>
          <text:p text:style-name="P7"><text:span text:style-name="T48">Naśladowanie, powtarzanie tekstu wypowiedzianego przez inną osobę.</text:span></text:p>
        </text:list-item>
        <text:list-item>
          <text:p text:style-name="P7"><text:span text:style-name="T48">Powtarzanie coraz większej ilości sł</text:span><text:span text:style-name="T49">ów wypowiadanych przez inn</text:span><text:span text:style-name="T50">ą osobę. </text:span></text:p>
        </text:list-item>
      </text:list>
      <text:p text:style-name="P8"><text:span text:style-name="T50"/></text:p>
      <text:p text:style-name="P9"><text:span text:style-name="T51">Ćwiczenia słuchu fonematycznego</text:span></text:p>
      <text:p text:style-name="P10"><text:span text:style-name="T52"/></text:p>
      <text:p text:style-name="P10"><text:span text:style-name="T52">Słuch fonemowy jest to zdolność rozr</text:span><text:span text:style-name="T53">ó</text:span><text:span text:style-name="T54">żniania fonem</text:span><text:span text:style-name="T55">ów, czyli d</text:span><text:span text:style-name="T56">źwięk</text:span><text:span text:style-name="T57">ów mowy ludzkiej.</text:span></text:p>
      <text:p text:style-name="P10"><text:span text:style-name="T57">Nale</text:span><text:span text:style-name="T58">ży pamiętać, że dziecko z zaburzonym słuchem fonematycznym dobrze słyszy słowa, lecz nie potrafi r</text:span><text:span text:style-name="T59">ó</text:span><text:span text:style-name="T60">żnicować pojedynczych dźwięk</text:span><text:span text:style-name="T61">ów lub z</text:span><text:span text:style-name="T62">łożyć ich w całość. Dziecko musi z potoku słyszanej mowy wyodrębnić wyrazy, w nich sylaby, w sylabach- głoski. Aby zrozumieć sens tekstu musi uchwycić kolejność głosek w wyrazie i umieć je zr</text:span><text:span text:style-name="T63">ó</text:span><text:span text:style-name="T64">żnicować. Zaburzenia słuchu fonematycznego utrudniają rozumienie mowy, są przyczyną wadliwej wymowy fonem</text:span><text:span text:style-name="T65">ów, co uwidacznia si</text:span><text:span text:style-name="T66">ę w czytaniu i pisaniu.</text:span></text:p>
      <text:p text:style-name="P10"><text:span text:style-name="T66">Przy niedokształceniu słuchu fonemowego dziecko może:</text:span></text:p>
      <text:p text:style-name="P10"><text:span text:style-name="T66"/></text:p>
      <text:list text:style-name="L11">
        <text:list-item>
          <text:p text:style-name="P11"><text:span text:style-name="T66">nie rozr</text:span><text:span text:style-name="T67">ó</text:span><text:span text:style-name="T68">żniać głosek dźwięcznych i bezdźwięcznych, ustnych i nosowych, zamieniać syczące na szumiące (s - sz,</text:span></text:p>
        </text:list-item>
        <text:list-item>
          <text:p text:style-name="P11"><text:span text:style-name="T68">mieć problemy ze zrozumieniem poleceń słownych,</text:span></text:p>
        </text:list-item>
        <text:list-item>
          <text:p text:style-name="P11"><text:span text:style-name="T68">zniekształcać wyrazy pisząc z pamięci lub ze słuchu,</text:span></text:p>
        </text:list-item>
        <text:list-item>
          <text:p text:style-name="P11"><text:span text:style-name="T68">spotkać się z trudnościami podczas czytania całych wyraz</text:span><text:span text:style-name="T69">ów, a nast</text:span><text:span text:style-name="T70">ępnie zdań mieć problemy z nauką wierszy czy języka obceg.</text:span></text:p>
        </text:list-item>
      </text:list>
      <text:p text:style-name="P12"><text:span text:style-name="T71">Przykładowe ćwiczenia</text:span></text:p>
      <text:p text:style-name="P12"><text:span text:style-name="T72"/></text:p>
      <text:list text:style-name="L13">
        <text:list-item>
          <text:p text:style-name="P13"><text:span text:style-name="T72">Wyr</text:span><text:span text:style-name="T73">ó</text:span><text:span text:style-name="T74">żnianie wyraz</text:span><text:span text:style-name="T75">ów w zdaniu.</text:span></text:p>
        </text:list-item>
        <text:list-item>
          <text:p text:style-name="P13"><text:span text:style-name="T75">Wyró</text:span><text:span text:style-name="T76">żnianie sylab w wyrazie, najlepiej za pomocą klaskania (jedna sylaba- jedno klaśnięcie), opr</text:span><text:span text:style-name="T77">ócz tego mo</text:span><text:span text:style-name="T78">żna bawić się w kończenie wyraz</text:span><text:span text:style-name="T79">ów, podajemy pierwsz</text:span><text:span text:style-name="T80">ą sylabę, np. ko-, a dziecko dodaje - ło (koło).</text:span></text:p>
        </text:list-item>
        <text:list-item>
          <text:p text:style-name="P13"><text:span text:style-name="T80">Wyr</text:span><text:span text:style-name="T81">ó</text:span><text:span text:style-name="T82">żnianie głosek w wyrazach- najpierw na początku wyrazu, potem na końcu i w środku. Można użyć do tego obrazk</text:span><text:span text:style-name="T83">ów, spo</text:span><text:span text:style-name="T84">śr</text:span><text:span text:style-name="T85">ód, których dziecko wyszuka obrazki zaczynaj</text:span><text:span text:style-name="T86">ące się lub kończące na daną głoskę.</text:span></text:p>
        </text:list-item>
        <text:list-item>
          <text:p text:style-name="P13"><text:span text:style-name="T86">Wymyślanie rymujących się wyraz</text:span><text:span text:style-name="T87">ów (czytanie, pisanie, szukanie obrazków itd.).</text:span></text:p>
        </text:list-item>
        <text:list-item>
          <text:p text:style-name="P13"><text:span text:style-name="T87">Uk</text:span><text:span text:style-name="T88">ładanie kilku wyraz</text:span><text:span text:style-name="T89">ów w kolejno</text:span><text:span text:style-name="T90">ści od najkr</text:span><text:span text:style-name="T91">ótszego do najd</text:span><text:span text:style-name="T92">łuższego (a, po, las, okno, lalka.</text:span></text:p>
        </text:list-item>
        <text:list-item>
          <text:p text:style-name="P13"><text:span text:style-name="T92">Rysowanie przedmiot</text:span><text:span text:style-name="T93">ów zaczynaj</text:span><text:span text:style-name="T94">ących się (kończących, lub mających w środku) na daną głoskę.</text:span></text:p>
        </text:list-item>
        <text:list-item>
          <text:p text:style-name="P13"><text:span text:style-name="T94">Słuchanie (starsze dzieci mogą same przeczytać) wierszy, w kt</text:span><text:span text:style-name="T95">órych wyst</text:span><text:span text:style-name="T96">ępuje jak najwięcej dźwięk</text:span><text:span text:style-name="T97">ów do na</text:span><text:span text:style-name="T98">śladowania. Można wykorzystać następujące utwory: Lokomotywa, Ptasie radio, Kotek.</text:span></text:p>
        </text:list-item>
        <text:list-item>
          <text:p text:style-name="P13"><text:span text:style-name="T98">Dobieranie w pary wyraz</text:span><text:span text:style-name="T99">ów, które ró</text:span><text:span text:style-name="T100">żnią się tylko jedną głoską (koza- kosa, mama- dama, tata- data, pije- bije, Ala- Ola).</text:span></text:p>
        </text:list-item>
        <text:list-item>
          <text:p text:style-name="P13"><text:span text:style-name="T100">Podnoszenie reki kiedy słyszymy<text:s/></text:span><text:span text:style-name="T101"><text:s/>"sy</text:span><text:span text:style-name="T102">k</text:span><text:span text:style-name="T103">", a nie podnoszenie, kiedy słyszymu</text:span><text:span text:style-name="T104"><text:s/>"szum</text:span><text:span text:style-name="T105">" (sok, puszka, szachy, post</text:span><text:span text:style-name="T106">ój, proszek, ser).</text:span></text:p>
        </text:list-item>
        <text:list-item>
          <text:p text:style-name="P13"><text:span text:style-name="T106">Rozpoznawanie g</text:span><text:span text:style-name="T107">łos</text:span><text:span text:style-name="T108">ów zwierz</text:span><text:span text:style-name="T109">ąt zarejestrowanych na taśmie magnetofonowej. Najpierw będą togłosy zwierząt najbardziej znanych: psa, kota, krowy, kury, koguta, kaczki, gęsi, konia, kurcząt, świni, żaby, gołębia; potem głosy zwierząt, zkt</text:span><text:span text:style-name="T110">órymi dzieci stykaj</text:span><text:span text:style-name="T111">ą się rzadziej, np.: kozy, osła, lwa, mewy, wrony, wr</text:span><text:span text:style-name="T112">óbla, bociana itp.</text:span></text:p>
        </text:list-item>
        <text:list-item>
          <text:p text:style-name="P13"><text:span text:style-name="T112">Ch</text:span><text:span text:style-name="T113">łopc</text:span><text:span text:style-name="T114">ów sprawdzi</text:span><text:span text:style-name="T115">ć możemy przy rozpoznawaniu odgłos</text:span><text:span text:style-name="T116">ów charakterystycznych dla pojazdów: samochodu, traktora, poci</text:span><text:span text:style-name="T117">ągu, motocykla, tramwaju, wozu straży pożarnej, karetki pogotowia, statku, roweru, wrotek, deskorolki, itp.</text:span></text:p>
        </text:list-item>
        <text:list-item>
          <text:p text:style-name="P13"><text:span text:style-name="T117">Dość trudnym, wymagającym dużego skupienia, jest zadanie odgadnięcia odgłos</text:span><text:span text:style-name="T118">ów docieraj</text:span><text:span text:style-name="T119">ących zza przysłony (parawanu), albozsąsiedniego pomieszczenia. Może tobyć np.: odgłos przelewania wody, rozdzierania papieru, telefonu, przesuwania krzesła, upadku piłki, gwizdu czajnika, brzęku kluczy, itd.</text:span></text:p>
        </text:list-item>
        <text:list-item>
          <text:p text:style-name="P13"><text:span text:style-name="T119">Udzielanie przez dzieci odpowiedzi na pytanie: co słyszysz? Dziecko zzamkniętymi oczami wsłuchuje się wciszę - żadne dźwięki nie są wytwarzane celowo. Po kr</text:span><text:span text:style-name="T120">ótkim czasie ws</text:span><text:span text:style-name="T121">łuchiwania się określają, co słyszy: stukot but</text:span><text:span text:style-name="T122">ów obruk, skrzypni</text:span><text:span text:style-name="T123">ęcie drzwi, szczekanie psa, odgłos samochod</text:span><text:span text:style-name="T124">ów, ptaków, rozmowy ludzi itp.</text:span></text:p>
        </text:list-item>
        <text:list-item>
          <text:p text:style-name="P13"><text:span text:style-name="T124">S</text:span><text:span text:style-name="T125">łuchowa analiza podanego rytmu iruchowe jego odtwarzanie poprzez wyklaskiwanie, wystukiwanie, wytupywanie.</text:span></text:p>
        </text:list-item>
        <text:list-item>
          <text:p text:style-name="P13"><text:span text:style-name="T125">Graficzne odtwarzanie wysłuchanego rytmu (rysowanie kropek lub linii). - odtwarzanie rytmiczne układ</text:span><text:span text:style-name="T126">ów przestrzennych - na podstawie uk</text:span><text:span text:style-name="T127">ładu np.klock</text:span><text:span text:style-name="T128">ów, dziecko wystukuje lub wyklaskuje rytm.</text:span></text:p>
        </text:list-item>
        <text:list-item>
          <text:p text:style-name="P13"><text:span text:style-name="T128">Rytmiczne wypowiadanie tre</text:span><text:span text:style-name="T129">ści kr</text:span><text:span text:style-name="T130">ótkich wierszy (z wyklaskiwaniem).</text:span></text:p>
        </text:list-item>
        <text:list-item>
          <text:p text:style-name="P13"><text:span text:style-name="T130">Zabawa "Kto to?" - rozk</text:span><text:span text:style-name="T131">ładamy zestaw obrazk</text:span><text:span text:style-name="T132">ów (figurek) zwierz</text:span><text:span text:style-name="T133">ąt - kot, pies, kura, krowa, koza, kogut, świnka, koń itp. Dziecko nazywa zwierzęta (ustalenie, że dziecko je rozpoznaje). Następnie m</text:span><text:span text:style-name="T134">ówimy wyraz sylabami, a dziecko dokonuje syntezy i wypowiada ca</text:span><text:span text:style-name="T135">ły wyraz wskazując zwierzątko (po kilku razach następuje zmiana r</text:span><text:span text:style-name="T136">ól)..</text:span></text:p>
        </text:list-item>
        <text:list-item>
          <text:p text:style-name="P13"><text:span text:style-name="T136">Rozpoznawanie obrazków zaczynaj</text:span><text:span text:style-name="T137">ących się od tej samej sylaby.</text:span></text:p>
        </text:list-item>
        <text:list-item>
          <text:p text:style-name="P13"><text:span text:style-name="T137">Rozpoznawanie obrazk</text:span><text:span text:style-name="T138">ów ko</text:span><text:span text:style-name="T139">ńczących się tą samą sylabą.</text:span></text:p>
        </text:list-item>
        <text:list-item>
          <text:p text:style-name="P13"><text:span text:style-name="T139">Sztafeta sylabowa - tworzenie wyraz</text:span><text:span text:style-name="T140">ów rozpoczynaj</text:span><text:span text:style-name="T141">ących się od tej samej sylaby - mama, makaron, marzenia, makrela itp. lub kończących się tą samą sylabą np. piżama, rama, mama, tama itp.</text:span></text:p>
        </text:list-item>
        <text:list-item>
          <text:p text:style-name="P13"><text:span text:style-name="T141">Łańcuch sylabowy - rozpoczynamy zabawę wypowiadając dwusylabowy wyraz, dziecko powtarza wyraz idzieli go na sylaby. Druga sylaba staje się początkiem nowego wyrazu powstałego np: wa - ta (wata), ta - ma (tama), ma - ki (maki), ki - je (kije), je - my (jemy), my - dło (mydło) itak aż do wyczerpania pomysł</text:span><text:span text:style-name="T142">ów.</text:span></text:p>
        </text:list-item>
        <text:list-item>
          <text:p text:style-name="P13"><text:span text:style-name="T142">Analiza z podskokami - podajemy dziecku wyraz, a jego zadaniem jest podzieli</text:span><text:span text:style-name="T143">ć go na sylaby, ale po wym</text:span><text:span text:style-name="T144">ówieniu ka</text:span><text:span text:style-name="T145">żdej z nich musi podskoczyć np. balony- ba(podskok) - lo(podskok) - ny(podskok).</text:span></text:p>
        </text:list-item>
      </text:list>
      <text:p text:style-name="P14"><text:span text:style-name="T146">Inne z</text:span><text:span text:style-name="T147">abawy i<text:s/></text:span><text:span text:style-name="T148">ćwiczenia rozwijające słuch i uwagę słuchową dziecka</text:span></text:p>
      <text:p text:style-name="P15"><text:span text:style-name="T149"/></text:p>
      <text:p text:style-name="P15"><text:span text:style-name="T150">1. Reagowanie na dźwięki.</text:span></text:p>
      <text:p text:style-name="P15"><text:span text:style-name="T151">Obserwuj dziecko w sytuacji, kiedy w jego otoczeniu odtwarzane są dźwięki (dzwonek telefonu, odkurzacz, pukanie do drzwi, odkręcanie wody, tykanie zegara, …). Czy dziecko odwraca głowę w kierunku źr</text:span><text:span text:style-name="T152">ód</text:span><text:span text:style-name="T153">ła dźwięku? Jeśli jest nieuważne, zwr</text:span><text:span text:style-name="T154">ó</text:span><text:span text:style-name="T155">ć uwagę dziecka na dźwięk. Powiedz np.: „Słyszę tykanie zegara, słyszę …”. Jeśli nie reaguje, sprawdź słuch dziecka.</text:span></text:p>
      <text:p text:style-name="P15"><text:span text:style-name="T156">2. Zabawa: „Co słyszą moje uszy?”</text:span></text:p>
      <text:p text:style-name="P15"><text:span text:style-name="T157">Por</text:span><text:span text:style-name="T158">ównywanie wra</text:span><text:span text:style-name="T159">żeń słuchowych z zasłoniętymi i odsłoniętymi uszami. Porozmawiaj z dzieckiem o znaczeniu słuchu. Zastan</text:span><text:span text:style-name="T160">ówcie si</text:span><text:span text:style-name="T161">ę razem, dlaczego uszy są ważne, co im zawdzięczamy.</text:span></text:p>
      <text:p text:style-name="P15"><text:span text:style-name="T162">3. Zabawa „Rozpoznaj dźwięk”</text:span></text:p>
      <text:p text:style-name="P15"><text:span text:style-name="T163">Zabawy z przedmiotami codziennego użytku wydającymi dźwięki np. klucze, monety, sztućce, gazeta, czajnik, pudełko z kaszą, butelka z wodą, itp. Mama, tata prezentuje dźwięki przedmiot</text:span><text:span text:style-name="T164">ów i po prezentacji mo</text:span><text:span text:style-name="T165">żna rozpocząć zabawę w rozpoznawanie. Dziecko nie może widzieć podczas odgadywania przedmiot</text:span><text:span text:style-name="T166">ów.</text:span></text:p>
      <text:p text:style-name="P15"><text:span text:style-name="T166">Zagadki z instrumentami<text:s/></text:span><text:span text:style-name="T167">– cymba</text:span><text:span text:style-name="T168">łki, bębenek, grzechotka, itp. Dziecko odwraca się i słucha dźwięku instrumentu. Odgaduje i sprawdza. Jeśli nie pamięta nazwy może wskazać gestem instrument.</text:span></text:p>
      <text:p text:style-name="P15"><text:span text:style-name="T168">Zabawa w odgadywanie i identyfikowanie r</text:span><text:span text:style-name="T169">ó</text:span><text:span text:style-name="T170">żnych głos</text:span><text:span text:style-name="T171">ów zwierz</text:span><text:span text:style-name="T172">ąt oraz dźwięk</text:span><text:span text:style-name="T173">ów otoczenia. Mama lub tata w</text:span><text:span text:style-name="T174">łącza nagranie i pokazuje planszę z r</text:span><text:span text:style-name="T175">ó</text:span><text:span text:style-name="T176">żnymi obrazkami (np. z wykorzystaniem multimedialnego programu edukacyjnego „Zwierzaki</text:span><text:span text:style-name="T177">”, Wydawnictwo Seventh Sea). Nale</text:span><text:span text:style-name="T178">ży określić nazwę zwierzęcia lub przedmiotu oraz wskazać właściwy obrazek.</text:span></text:p>
      <text:p text:style-name="P15"><text:span text:style-name="T179">4. R</text:span><text:span text:style-name="T180">ó</text:span><text:span text:style-name="T181">żnicowanie dźwięk</text:span><text:span text:style-name="T182">ów</text:span></text:p>
      <text:p text:style-name="P15"><text:span text:style-name="T183">Mo</text:span><text:span text:style-name="T184">żemy wykorzystać w tej zabawie przedmioty np. pokrywkę od garnka, blachę do pieczenia ciasta, drewniany tłuczek, (…) lub instrumenty np. cymbałki, ksylofon, pianino, gitarę, skrzypce, (…). Dziecko odgaduje prezentowany dźwięk. Jaki dźwięk słyszysz?</text:span></text:p>
      <text:p text:style-name="P15"><text:span text:style-name="T184">Czy to był dźwięk głośny<text:s/></text:span><text:span text:style-name="T185">– czy d</text:span><text:span text:style-name="T186">źwięk cichy?</text:span></text:p>
      <text:p text:style-name="P15"><text:span text:style-name="T186">Czy było dużo dźwięk</text:span><text:span text:style-name="T187">ów<text:s/></text:span><text:span text:style-name="T188">– czy ma</text:span><text:span text:style-name="T189">ło dźwięk</text:span><text:span text:style-name="T190">ów?</text:span></text:p>
      <text:p text:style-name="P15"><text:span text:style-name="T190">Czy s</text:span><text:span text:style-name="T191">łyszysz dźwięk długi<text:s/></text:span><text:span text:style-name="T192">– czy d</text:span><text:span text:style-name="T193">źwięk kr</text:span><text:span text:style-name="T194">ótki?</text:span></text:p>
      <text:p text:style-name="P15"><text:span text:style-name="T194">Czy to by</text:span><text:span text:style-name="T195">ł dźwięk wysoki („cienki</text:span><text:span text:style-name="T196">”) – czy d</text:span><text:span text:style-name="T197">źwięk niski („gruby</text:span><text:span text:style-name="T198">”)?</text:span></text:p>
      <text:p text:style-name="P15"><text:span text:style-name="T198">Przed rozpocz</text:span><text:span text:style-name="T199">ęciem zabawy prezentujemy w/w dźwięki i wyjaśniamy pojęcia: głośny<text:s/></text:span><text:span text:style-name="T200">– cichy, d</text:span><text:span text:style-name="T201">ługi<text:s/></text:span><text:span text:style-name="T202">– kr</text:span><text:span text:style-name="T203">ótki, (…)</text:span></text:p>
      <text:p text:style-name="P15"><text:span text:style-name="T204">5. Odtwarzanie rytmów granych na b</text:span><text:span text:style-name="T205">ębenku</text:span></text:p>
      <text:p text:style-name="P15"><text:span text:style-name="T206">np.:</text:span></text:p>
      <text:p text:style-name="P15"><text:span text:style-name="T206">głośny, cichy, cichy - głośny, cichy, cichy, (…),</text:span></text:p>
      <text:p text:style-name="P15"><text:span text:style-name="T206">cichy, głośny, głośny - cichy, głośny, głośny, (…),</text:span></text:p>
      <text:p text:style-name="P15"><text:span text:style-name="T206">cichy, cichy, głośny, głośny - cichy, cichy, głośny, głośny, (…).</text:span></text:p>
      <text:p text:style-name="P15"><text:span text:style-name="T207">6. Lokalizacja dźwięku</text:span></text:p>
      <text:p text:style-name="P15"><text:span text:style-name="T208">zabawa: „Szukamy dźwięku”<text:s/></text:span><text:span text:style-name="T209">– dziecko szuka ukrytego przedmiotu, kt</text:span><text:span text:style-name="T210">óry wydaje d</text:span><text:span text:style-name="T211">źwięk (np. budzik, telefon, …).</text:span></text:p>
      <text:p text:style-name="P15"><text:span text:style-name="T212">7. Identyfikacja dźwięku</text:span></text:p>
      <text:p text:style-name="P15"><text:span text:style-name="T213">zabawa: „Rozpoznajemy odgłosy”<text:s/></text:span><text:span text:style-name="T214">– z klatki schodowej, podw</text:span><text:span text:style-name="T215">órka, drugiego pokoju, np. s</text:span><text:span text:style-name="T216">łyszę jadący samoch</text:span><text:span text:style-name="T217">ód, gra telewizor, w kuchni w</text:span><text:span text:style-name="T218">łączony jest czajnik, w łazience szumi woda, itp.</text:span></text:p>
      <text:p text:style-name="P15"><text:span text:style-name="T219">8. Uważne słuchanie</text:span></text:p>
      <text:p text:style-name="P15"><text:span text:style-name="T220">zabawa: „Ile dźwięk</text:span><text:span text:style-name="T221">ów s</text:span><text:span text:style-name="T222">łyszysz?”. Policz uderzenia w bębenek, stuknięcia o blat stołu. Dziecko zamyka oczy i liczy dźwięki wystukiwane przez mamę, tatę.</text:span></text:p>
      <text:p text:style-name="P15"><text:span text:style-name="T222">rozpoznawanie znanych piosenek, znanych melodii. Włączamy znaną melodię lub nucimy. Dziecko odgaduje tytuł lub słowa piosenki.</text:span></text:p>
      <text:p text:style-name="P15"><text:span text:style-name="T223">9. Rozpoznajemy głos ludzkiej mowy</text:span></text:p>
      <text:p text:style-name="P15"><text:span text:style-name="T224">dziecko z zamkniętymi oczami odgaduje, czyj głos słyszy:</text:span></text:p>
      <text:p text:style-name="P15"><text:span text:style-name="T224">„Kto mnie woła?” - dziecko nie widzi os</text:span><text:span text:style-name="T225">ób, które je wo</text:span><text:span text:style-name="T226">łają. Można utrudnić zgadywanie i zmieniać barwę i natężenie głosu, np. tata woła c</text:span><text:span text:style-name="T227">óreczk</text:span><text:span text:style-name="T228">ę „cienkim</text:span><text:span text:style-name="T229">” g</text:span><text:span text:style-name="T230">łosem, itp.</text:span></text:p>
      <text:p text:style-name="P15"><text:span text:style-name="T230">„Rozpoznawanie głos</text:span><text:span text:style-name="T231">ów: kobiety, m</text:span><text:span text:style-name="T232">ężczyzny, dziecka” - dziecko zamyka oczy i słucha nagranych głos</text:span><text:span text:style-name="T233">ów. Czy to by</text:span><text:span text:style-name="T234">ł głos pani, pana, czy dziecka?</text:span></text:p>
      <text:p text:style-name="P15"><text:span text:style-name="T235">10. Uważne słuchanie i rozumienie mowy</text:span></text:p>
      <text:p text:style-name="P15"><text:span text:style-name="T236">powtarzanie sł</text:span><text:span text:style-name="T237">ów przy d</text:span><text:span text:style-name="T238">źwiękach zakł</text:span><text:span text:style-name="T239">ócaj</text:span><text:span text:style-name="T240">ących: przy otwartym oknie z odgłosami otoczenia, przy muzyce, przy nagranej rozmowie, w ciszy. W trakcie zabawy dziecko zamyka oczy, a mama lub tata wypowiada słowa, kt</text:span><text:span text:style-name="T241">óre dziecko powtarza. Pytamy dziecko, w jakiej sytuacji rozumienie s</text:span><text:span text:style-name="T242">ł</text:span><text:span text:style-name="T243">ów by</text:span><text:span text:style-name="T244">ło najłatwiejsze.</text:span></text:p>
      <text:p text:style-name="P15"><text:span text:style-name="T244">Zabawa „Głuchy telefon”<text:s/></text:span><text:span text:style-name="T245">– powt</text:span><text:span text:style-name="T246">órz nast</text:span><text:span text:style-name="T247">ępnej osobie usłyszany szept. Uczestnicy zabawy siedzą w kręgu. Osoba, kt</text:span><text:span text:style-name="T248">óra rozpoczyna zabaw</text:span><text:span text:style-name="T249">ę m</text:span><text:span text:style-name="T250">ówi wymy</text:span><text:span text:style-name="T251">ślone słowo lub zdanie do lewego ucha siedzącej obok osoby<text:s/></text:span><text:span text:style-name="T252">– ostatnia osoba wypowiada na g</text:span><text:span text:style-name="T253">łos „przekazywane</text:span><text:span text:style-name="T254">” s</text:span><text:span text:style-name="T255">łowo. Następnie „runka</text:span><text:span text:style-name="T256">” przebiega w stron</text:span><text:span text:style-name="T257">ę prawego ucha każdej osoby.</text:span></text:p>
      <text:p text:style-name="P15"><text:span text:style-name="T258">11. Wyr</text:span><text:span text:style-name="T259">ó</text:span><text:span text:style-name="T260">żnianie melodii m</text:span><text:span text:style-name="T261">ówienia</text:span></text:p>
      <text:p text:style-name="P15"><text:span text:style-name="T262">Kiedy s</text:span><text:span text:style-name="T263">łyszysz zdania pytające? Kiedy słyszysz zdania rozkazujące? Prezentujemy zdania: „Czy lubisz lody?</text:span><text:span text:style-name="T264">”</text:span><text:span text:style-name="T265">, „Zatrzymaj się!”.</text:span></text:p>
      <text:p text:style-name="P15"><text:span text:style-name="T266">12. Rozpoznawanie natężenia głosu: szeptu, głośnego m</text:span><text:span text:style-name="T267">ówienia, naturalnego mówienia (nat</text:span><text:span text:style-name="T268">ężenie umiarkowane).</text:span></text:p>
      <text:p text:style-name="P15"><text:span text:style-name="T269">Prezentujemy:</text:span></text:p>
      <text:p text:style-name="P15"><text:span text:style-name="T269">szept np. „Lubię spok</text:span><text:span text:style-name="T270">ój w naszym domu.”</text:span></text:p>
      <text:p text:style-name="P15"><text:span text:style-name="T270">g</text:span><text:span text:style-name="T271">łośne m</text:span><text:span text:style-name="T272">ówienie np.<text:s/></text:span><text:span text:style-name="T273">„Chodźmy na spacer!”</text:span></text:p>
      <text:p text:style-name="P15"><text:span text:style-name="T273">naturalne (umiarkowane natężenie głosu) np. „Widzę otwarte okno”.</text:span></text:p>
      <text:p text:style-name="P15"><text:span text:style-name="T273">Dziecko słucha i określa, czy słyszało np. szept, (…).</text:span></text:p>
      <text:p text:style-name="P15"><text:span text:style-name="T274">1</text:span><text:span text:style-name="T275">3</text:span><text:span text:style-name="T276">. Wsp</text:span><text:span text:style-name="T277">ólne uk</text:span><text:span text:style-name="T278">ładanie i nauka rymowanek</text:span></text:p>
      <text:p text:style-name="P15"><text:span text:style-name="T279">uzupełnianie sł</text:span><text:span text:style-name="T280">ów w znanych rymowankach, np. lata osa ko</text:span><text:span text:style-name="T281">ło …., śnieżek pr</text:span><text:span text:style-name="T282">ószy marzn</text:span><text:span text:style-name="T283">ą …… Można r</text:span><text:span text:style-name="T284">ównie</text:span><text:span text:style-name="T285">ż wesołe układać rymowanki o członkach rodziny, a następnie uczyć się ich wraz z dzieckiem na pamięć.</text:span></text:p>
      <text:p text:style-name="P15"><text:span text:style-name="T286">14. Ćwiczenie pamięci słuchowej</text:span></text:p>
      <text:p text:style-name="P15"><text:span text:style-name="T287">rodzic prezentuje dziecku ciąg cyfr, wyraz</text:span><text:span text:style-name="T288">ów (np. owoców), zadaniem dziecka jest zapami</text:span><text:span text:style-name="T289">ętać te elementy i odtworzyć w kolejności podanej przez rodzica (na początek trzy, cztery elementy, stopniowo coraz więcej).</text:span></text:p>
      <text:p text:style-name="P15"><text:span text:style-name="T290">15. Wsp</text:span><text:span text:style-name="T291">ólna nauka piosenek, wierszyków, tekstów</text:span></text:p>
      <text:p text:style-name="P15"><text:span text:style-name="T292">mo</text:span><text:span text:style-name="T293">żna przygotować kr</text:span><text:span text:style-name="T294">ótki teatrzyk, wyst</text:span><text:span text:style-name="T295">ęp dla pozostałych członk</text:span><text:span text:style-name="T296">ów rodziny. Wyst</text:span><text:span text:style-name="T297">ęp przed babcią i dziadkiem i wypowiedzenie z pamięci wierszyka, układanie rymowanek, wyszukiwanie w otoczeniu wyraz</text:span><text:span text:style-name="T298">ów zaczynaj</text:span><text:span text:style-name="T299">ących się na literkę „p</text:span><text:span text:style-name="T300">” – nauka mo</text:span><text:span text:style-name="T301">że być świetną zabawą!</text:span></text:p>
      <text:p text:style-name="P15"><text:span text:style-name="T302">16. Wsp</text:span><text:span text:style-name="T303">ólne czytanie</text:span><text:span text:style-name="T304"/></text:p>
      <text:p text:style-name="P15"><text:span text:style-name="T305"/></text:p>
      <text:p text:style-name="P15"><text:span text:style-name="T305"/></text:p>
      <text:p text:style-name="P15"><text:span text:style-name="T305">Miłego wsp</text:span><text:span text:style-name="T306">ó</text:span><text:span text:style-name="T307">lnego sp</text:span><text:span text:style-name="T308">ędzania czasu:)</text:span></text:p>
      <text:p text:style-name="P15"><text:span text:style-name="T309">Logopedki</text:span></text:p>
      <text:p text:style-name="P15"><text:span text:style-name="T309">Beata Rumińska-Ćwik</text:span></text:p>
      <text:p text:style-name="P15"><text:span text:style-name="T309">Dorota Wr</text:span><text:span text:style-name="T310">ó</text:span><text:span text:style-name="T311">bel</text:span></text:p>
      <text:p text:style-name="P15"><text:span text:style-name="T312"/></text:p>
      <text:p text:style-name="P15"><text:span text:style-name="T31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