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office:automatic-styles>
  <office:body>
    <office:text text:use-soft-page-breaks="true">
      <text:p text:style-name="P1">Denník mojich trapasov</text:p>
      <text:p text:style-name="Normálny">Lyžiarsky výcvik</text:p>
      <text:p text:style-name="Normálny">Trapas č. 1</text:p>
      <text:p text:style-name="Normálny">Prvýkrát v živote vidím tzv. kotvu.<text:s/>Fakt neviem, ako sa nej jazdí. Všetci z našej triedy majú dvojicu, ja zostanem sama. Chlap, čo to obsluhuje, mi<text:s/>ju<text:s/>založí<text:s/>pod zadok netušiac, že neviem, čo s tým. Kotva následne<text:s/>spod môjho zadku<text:s/>pred všetkými vystreľuje<text:s/>preč. Z nejakého vcelku nepochopiteľného pudu sebazáchovy sa ju snažím zachytiť rukou. Podarí sa mi to len na okamih, počas ktorého mi kotva jednu vrazí do oka a hneď potom mi uletí smerom hore kopcom. Ja rozpleštená na zemi riešim, či si držať slzami zaliate oko, alebo sa zviechať na nohy. Vzhľadom na to, že zavadziam všetkým,<text:s/>je voľba jasná.</text:p>
      <text:p text:style-name="Normálny"/>
      <text:p text:style-name="Normálny">Trapas č. 2</text:p>
      <text:p text:style-name="Normálny">Druhý pokus s kotvou. Chlap pri kotve mi prifári nejakého o tri roky staršieho a fakt pekného chalana. Celú cestu hore sa snažím nespadnúť. On je<text:s/>strašne<text:s/>milý a radí mi, ako sa držať. Popri tom zistíme, že chodil na tú istú školu, je fakt úžasný. Ale všetky moje myšlienky sú upnuté na to udržať sa na tej blbej kotve.</text:p>
      <text:p text:style-name="Normálny">Blíži sa koniec vleku a on navrhne, že zostúpim prvá – vraj je to ľahšie.<text:s/>Stále si opakujem, že musím zostúpiť včas, aby ma neoplieskalo o akúsi neforemnú gumu na konci vleku. A dúfam, že sa<text:s/>mi to podarí urobiť so šarmom, ktorý ho dostatočne očarí. No... rozhodne ho môj výstup upútal. Odrazila som sa priskoro – ešte v kopci. Jedna noha mi ostala visieť na kotve. Tá mrcha ma musí nenávidieť. Zlomok sekundy (ktorý mi pripadal nekonečný) ma ťahala, potom som sa rozpleskla<text:s/>na kopec s každou lyžou otočenou na opačnú stranu. Trvalo chvíľu, kým sa mi podarilo z tej ponižujúcej polohy pozbierať. Ten chalan to zhora fascinovane pozoroval a ja som si v duchu opakovala, že najdôležitejšie je nedať najavo, že vnímam vlastnú potupu. Postavila som sa, vyhlásila: „No, na prvýkrát to nebolo najhoršie...“<text:s/>a<text:s/>čo najrýchlejšie<text:s/>som odlyžovala<text:s/>preč.</text:p>
      <text:p text:style-name="Normálny"/>
      <text:p text:style-name="Normálny">Trapas č. 3</text:p>
      <text:p text:style-name="Normálny">Pri zjazde dúfam, že mám dnešnú várku trapasov vyčerpanú. Zjavne som naivná. Prvé dve tretiny kopca sa<text:s/>ma<text:s/>zákerne snažia presvedčiť, že už bude všetko v poriadku. Posledná tretina ale vyzerá ako zlý sen. Aj to je však len zastierací manéver. Zľadovatelý a strmý kopec idem pochopiteľne opatrne. Na konci sa črtá malebný chodníček do lesa, už žiaden ľad, to už dám. Lyže sa po cestičke rozbiehajú stále viac, ale to mi nevadí. Do momentu, kým neuvidím krížom potok. Za ním stojí môj vysmiaty spolužiak. Zastať ma akosi nenapadá, mám pocit, že to nezvládnem. Kričím na neho, čo mám robiť. A on odpovedá: „Skoč!“ Rada storočia! Neviem, prečo si myslím, že 15-ročný chalan tuší, čo mi radí. Skočila som.<text:s/>Jedna lyža sa zachytila o akúsi koľajnicu hodenú doprostred potoka, zvyšok tela letel ešte kúsok ďalej.<text:s/>Nosom zaryjem do brehu za potokom – aspoň ten som dostala na druhú stranu...<text:s/></text:p>
      <text:p text:style-name="Normálny">Nejakým zázrakom to lyže prežili <text:s/>- asi aby som sa v najbližších dňoch na nich zabila.</text:p>
      <text:p text:style-name="Normálny">Zbieram sa z potoka, čiastočne mokrá, čiastočne ubolená, bez lyže, bez dychu a bez akéhokoľvek sebavedomia.</text:p>
      <text:p text:style-name="Normálny"/>
      <text:soft-page-break/>
      <text:p text:style-name="Normálny">Dodatok po 30 rokoch</text:p>
      <text:p text:style-name="Normálny">Čo som v tých chvíľach netušila (našťastie), bolo, že koniec puberty zďaleka neznamenal koniec mojich trapasov. Ťahali a ťahajú sa so mnou celý život, aj keď ich frekvencia sa znížila. Nikdy som nebola „cool“ a „in“, celý život som proste „iná“. Ale časom som zistila, že moje historky s odstupom <text:s/>neskutočne bavia<text:s/>okolie a ja sa<text:s/>musím smiať tiež. Že byť iná, je fajn, lebo nie som tuctová, naopak som originálna a ľudia vedia, že mám vlastný rozum a rešpektujú to.<text:s/></text:p>
      <text:p text:style-name="Normálny">Keď rozprávam žiakom, ktorý sa chystajú na lyžiarsky, ako som ho prežívala ja, chechcú sa na celú školu.<text:s/>Tak trochu<text:s/>verím, že keď sa im tiež nejaký ten trapas podarí, budú vďaka mne vedieť, že v tom nie sú sami. A hlavne, že to nie je koniec sveta.</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Uličná</meta:initial-creator>
    <dc:creator>Eva Uličná</dc:creator>
    <meta:creation-date>2018-10-30T09:47:00Z</meta:creation-date>
    <dc:date>2018-10-30T09:47:00Z</dc:date>
    <meta:print-date>2018-08-21T18:02:00Z</meta:print-date>
    <meta:template xlink:href="Normal.dotm" xlink:type="simple"/>
    <meta:editing-cycles>2</meta:editing-cycles>
    <meta:editing-duration>PT0S</meta:editing-duration>
    <meta:document-statistic meta:page-count="2" meta:paragraph-count="7" meta:word-count="545" meta:character-count="3648" meta:row-count="25" meta:non-whitespace-character-count="3110"/>
  </office:meta>
</office:document-meta>
</file>