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style:font-name="Times New Roman" fo:font-size="26pt" style:font-size-asian="26pt" style:font-size-complex="26pt"/>
    </style:style>
    <style:style style:name="P3" style:parent-style-name="Normalny" style:family="paragraph">
      <style:paragraph-properties fo:margin-left="0.9833in">
        <style:tab-stops/>
      </style:paragraph-properties>
      <style:text-properties style:font-name="Times New Roman" fo:font-size="26pt" style:font-size-asian="26pt" style:font-size-complex="26pt"/>
    </style:style>
    <style:style style:name="P4" style:parent-style-name="Normalny" style:family="paragraph">
      <style:text-properties style:font-name="Times New Roman" fo:font-size="28pt" style:font-size-asian="28pt" style:font-size-complex="28pt"/>
    </style:style>
    <style:style style:name="P5" style:parent-style-name="Normalny" style:family="paragraph">
      <style:text-properties style:font-name="Times New Roman" fo:font-size="36pt" style:font-size-asian="36pt" style:font-size-complex="36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30pt" style:font-size-asian="30pt" style:font-size-complex="30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30pt" style:font-size-asian="30pt" style:font-size-complex="30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30pt" style:font-size-asian="30pt" style:font-size-complex="3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30pt" style:font-size-asian="30pt" style:font-size-complex="3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30pt" style:font-size-asian="30pt" style:font-size-complex="30pt"/>
    </style:style>
    <style:style style:name="P11" style:parent-style-name="Normalny" style:family="paragraph">
      <style:text-properties style:font-name="Times New Roman" fo:font-size="28pt" style:font-size-asian="28pt" style:font-size-complex="28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3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64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text-indent="0.4916in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text-indent="0.4916in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text-indent="0.4916in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FF6600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Normalny" style:family="paragraph">
      <style:text-properties fo:font-size="12pt" style:font-size-asian="12pt" style:font-size-complex="12pt"/>
    </style:style>
    <style:style style:name="P273" style:parent-style-name="Normalny" style:list-style-name="LFO4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274" style:parent-style-name="Norma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5" style:parent-style-name="Normalny" style:list-style-name="LFO3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276" style:parent-style-name="Norma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7" style:parent-style-name="Norma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8" style:parent-style-name="Normaln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279" style:parent-style-name="Normalny" style:family="paragraph">
      <style:text-properties fo:font-size="14pt" style:font-size-asian="14pt" style:font-size-complex="14pt"/>
    </style:style>
    <style:style style:name="P280" style:parent-style-name="Normalny" style:family="paragraph">
      <style:text-properties fo:font-size="14pt" style:font-size-asian="14pt" style:font-size-complex="14pt"/>
    </style:style>
    <style:style style:name="P281" style:parent-style-name="Normalny" style:family="paragraph">
      <style:text-properties fo:font-size="14pt" style:font-size-asian="14pt" style:font-size-complex="14pt"/>
    </style:style>
    <style:style style:name="P28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3" style:parent-style-name="Normalny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284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5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6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7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8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9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0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1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2" style:parent-style-name="Normalny" style:family="paragraph">
      <style:text-properties fo:font-size="14pt" style:font-size-asian="14pt" style:font-size-complex="14pt"/>
    </style:style>
    <style:style style:name="P293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4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5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6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7" style:parent-style-name="Normalny" style:family="paragraph">
      <style:paragraph-properties fo:margin-left="0.25in">
        <style:tab-stops/>
      </style:paragraph-properties>
    </style:style>
    <style:style style:name="T298" style:parent-style-name="Domyślnaczcionkaakapitu" style:family="text">
      <style:text-properties fo:font-size="14pt" style:font-size-asian="14pt" style:font-size-complex="14pt"/>
    </style:style>
    <style:style style:name="P299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0" style:parent-style-name="Normalny" style:family="paragraph">
      <style:text-properties fo:font-size="14pt" style:font-size-asian="14pt" style:font-size-complex="14pt"/>
    </style:style>
    <style:style style:name="P301" style:parent-style-name="Normalny" style:family="paragraph">
      <style:paragraph-properties fo:margin-left="0.25in">
        <style:tab-stops/>
      </style:paragraph-properties>
    </style:style>
    <style:style style:name="T302" style:parent-style-name="Domyślnaczcionkaakapitu" style:family="text">
      <style:text-properties fo:font-size="14pt" style:font-size-asian="14pt" style:font-size-complex="14pt"/>
    </style:style>
    <style:style style:name="P303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4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5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6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7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8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9" style:parent-style-name="Normalny" style:family="paragraph">
      <style:text-properties fo:font-size="14pt" style:font-size-asian="14pt" style:font-size-complex="14pt"/>
    </style:style>
    <style:style style:name="P310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11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1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13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Szkoła Podstawowa nr 1</text:p>
      <text:p text:style-name="P3">im. Królowej <text:s/>Jadwigi w Pcimiu.</text:p>
      <text:p text:style-name="P4"/>
      <text:p text:style-name="P5"/>
      <text:p text:style-name="P6">Szkolny regulamin</text:p>
      <text:p text:style-name="P7">wypożyczania i udostępniania</text:p>
      <text:p text:style-name="P8">darmowych podręczników</text:p>
      <text:p text:style-name="P9">lub materiałów edukacyjnych</text:p>
      <text:p text:style-name="P10"><text:s text:c="3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Ustawa z<text:s/>dnia 30 maja 2014r. o zmianie ustawy o systemie oświaty oraz niektórych innych</text:p>
      <text:p text:style-name="P26">ustaw (Dz.U. z 2014r. poz.811) wprowadza nowe zasady wyboru przez nauczycieli</text:p>
      <text:p text:style-name="P27"><text:span text:style-name="T28">podręczników, materiałów edukacyjnych i materiałów ćwiczeniowych<text:s/></text:span><text:span text:style-name="T29">oraz gwarantuje</text:span></text:p>
      <text:p text:style-name="P30">uczniom szkół podstawowych i gimnazjów prawo do bezpłatnego dostępu do</text:p>
      <text:p text:style-name="P31"><text:span text:style-name="T32">podręczników, materiałów edukacyjnych lub materiałów ćwiczeniowych,</text:span><text:span text:style-name="T33"><text:s/>przeznaczonych</text:span></text:p>
      <text:p text:style-name="P34">do obowiązkowych zajęć edukacyjnych z zakresu kształcenia ogólnego, określonych w</text:p>
      <text:p text:style-name="P35">ramowych planach nauczania dla tych szkół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REGULAMIN KORZYSTANIA Z DARMOWYCH</text:p>
      <text:p text:style-name="P63">PODRĘCZNIKÓW LUB MATERIAŁÓW EDUKACYJNYCH</text:p>
      <text:p text:style-name="P64"/>
      <text:p text:style-name="P65"><text:span text:style-name="T66"><text:s text:c="58"/></text:span><text:span text:style-name="T67">Rozdział I</text:span></text:p>
      <text:p text:style-name="P68"><text:s text:c="52"/>Postanowienia ogólne</text:p>
      <text:p text:style-name="P69"><text:s text:c="64"/>§1</text:p>
      <text:p text:style-name="P70"><text:s text:c="49"/>Przedmiot regulaminu</text:p>
      <text:p text:style-name="P71"><text:span text:style-name="T72">1.</text:span><text:span text:style-name="T73"><text:s/>Niniejszy „regulamin korzystania z darmowych podręczników lub</text:span></text:p>
      <text:p text:style-name="P74">materiałów edukacyjnych” zwany dalej „Regulaminem” , reguluje:</text:p>
      <text:p text:style-name="P75"><text:span text:style-name="T76">a)</text:span><text:span text:style-name="T77"><text:s/>zasady związane z wypożyczaniem i udostępnianiem darmowych podręczników,</text:span></text:p>
      <text:p text:style-name="P78">materiałów edukacyjnych lub materiałów ćwiczeniowych przeznaczonych do</text:p>
      <text:p text:style-name="P79">obowiązkowych zajęć edukacyjnych z zakresu kształcenia ogólnego określonych w</text:p>
      <text:p text:style-name="P80">ramowych planach nauczania,</text:p>
      <text:p text:style-name="P81"><text:span text:style-name="T82">b)</text:span><text:span text:style-name="T83"><text:s/>tryb przyjęcia podręczników na stan biblioteki szkolnej,</text:span></text:p>
      <text:p text:style-name="P84"><text:span text:style-name="T85">c)</text:span><text:span text:style-name="T86"><text:s/>postępowanie w przypadku zagubienia, zniszczenia podręcznika lub materiałów</text:span></text:p>
      <text:p text:style-name="P87">edukacyjnych.</text:p>
      <text:p text:style-name="P88"/>
      <text:p text:style-name="P89">Rozdział II</text:p>
      <text:p text:style-name="P90">Zadania biblioteki podręczników szkolnych</text:p>
      <text:p text:style-name="P91"/>
      <text:p text:style-name="P92"><text:span text:style-name="T93">1.</text:span><text:span text:style-name="T94"><text:s/>Biblioteka podręczników szkolnych, zwana dalej Biblioteką, gromadzi podręczniki,</text:span></text:p>
      <text:p text:style-name="P95"><text:s text:c="5"/>materiały edukacyjne, materiały ćwiczeniowe i inne materiały biblioteczne.</text:p>
      <text:p text:style-name="P96"><text:span text:style-name="T97">2.</text:span><text:span text:style-name="T98"><text:s/>Biblioteka nieodpłatnie:</text:span></text:p>
      <text:p text:style-name="P99">- wypożycza uczniom podręczniki lub materiały edukacyjne, mające<text:s/>postać papierową ,</text:p>
      <text:p text:style-name="P100">- przekazuje uczniom materiały ćwiczeniowe bez obowiązku zwrotu.</text:p>
      <text:p text:style-name="P101"><text:span text:style-name="T102">3.</text:span><text:span text:style-name="T103"><text:s/>Dołączona do podręcznika lub materiałów edukacyjnych płyta CD stanowi integralną</text:span></text:p>
      <text:p text:style-name="P104">część podręczników lub materiałów edukacyjnych i należy ją zwrócić wraz z podręcznikiem</text:p>
      <text:p text:style-name="P105">lub materiałem edukacyjnym. Zagubienie płyty CD skutkuje koniecznością zwrotu kosztów</text:p>
      <text:p text:style-name="P106">całego podręcznika lub materiałów edukacyjnych.</text:p>
      <text:p text:style-name="P107"><text:s text:c="60"/></text:p>
      <text:p text:style-name="P108"><text:s text:c="58"/></text:p>
      <text:p text:style-name="P109"><text:span text:style-name="T110"><text:s text:c="63"/></text:span><text:span text:style-name="T111">Rozdział III</text:span></text:p>
      <text:p text:style-name="P112"><text:s text:c="39"/>Przyjęcie podręczników na stan szkoły</text:p>
      <text:p text:style-name="P113"><text:span text:style-name="T114">1.</text:span><text:span text:style-name="T115"><text:s/>Podręczniki, materiały edukacyjne, materiały ćwiczeniowe przekazane szkole w ramach</text:span></text:p>
      <text:p text:style-name="P116">dotacji zostają<text:s/>przyjęte na stan Biblioteki, oraz wpisane do Księgi Inwentarzowej- Podręczniki.</text:p>
      <text:p text:style-name="P117"><text:span text:style-name="T118">2.</text:span><text:span text:style-name="T119"><text:s/>Podręczniki, materiały edukacyjne i inne materiały biblioteczne stanowią własność</text:span></text:p>
      <text:p text:style-name="P120">Organu prowadzącego.</text:p>
      <text:p text:style-name="P121"><text:span text:style-name="T122">3.</text:span><text:span text:style-name="T123"><text:s/>Podręczniki, materiały edukacyjne przekazane szkole w ramach dotac</text:span><text:span text:style-name="T124">ji winny być</text:span></text:p>
      <text:p text:style-name="P125">użytkowane przez minimum 3 lata.</text:p>
      <text:p text:style-name="P126"><text:s text:c="64"/>Rozdział IV</text:p>
      <text:p text:style-name="P127"><text:s text:c="57"/>Udostępnianie zbiorów</text:p>
      <text:p text:style-name="P128"><text:s text:c="55"/><text:s text:c="17"/>§1</text:p>
      <text:p text:style-name="P129"><text:s text:c="35"/>Użytkownicy Biblioteki podręczników szkolnych</text:p>
      <text:p text:style-name="P130">1. Od roku szkolnego 2017/2018 do wypożyczania podręczników lub materiałów edukacyjnych <text:s/>uprawnieni są wszyscy uczniowie szkoły począwszy od klasy I do<text:s/>VIII.</text:p>
      <text:p text:style-name="P131"><text:span text:style-name="T132"><text:s text:c="69"/></text:span><text:span text:style-name="T133"><text:s text:c="2"/>a. §2</text:span></text:p>
      <text:p text:style-name="P134"><text:s text:c="52"/>Okres trwania wypożyczenia</text:p>
      <text:p text:style-name="Normalny"><text:span text:style-name="T135">1.<text:s/></text:span><text:span text:style-name="T136">Wypożyczanie odbywa się na początku każdego roku szkolnego – najpóźniej do 10 <text:s text:c="4"/></text:span><text:span text:style-name="T137">września<text:s/></text:span><text:span text:style-name="T138">danego roku szkolnego.</text:span></text:p>
      <text:p text:style-name="Normalny"><text:span text:style-name="T139">2</text:span><text:span text:style-name="T140">. Podręczniki wypożyczane są na okres 10 miesięcy.</text:span></text:p>
      <text:p text:style-name="P141"><text:span text:style-name="T142">3.</text:span><text:span text:style-name="T143"><text:s/></text:span><text:span text:style-name="T144">Uczniowie wraz z wychowawcą klasy zwracają wypożyczone podręczniki i materiały edukacyjne do biblioteki 5<text:s/></text:span><text:span text:style-name="T145">dni przed planowaną końcową klasyfikacyjną Radą Pedagogiczną.</text:span></text:p>
      <text:p text:style-name="P146"><text:span text:style-name="T147">( Uczniow</text:span><text:span text:style-name="T148">i, który nie wywiązał się z powyższego<text:s/></text:span><text:span text:style-name="T149">obowiązku zostaje wstrzymane wydanie świadectwa szkolnego).</text:span></text:p>
      <text:p text:style-name="Normalny"><text:span text:style-name="T150">4.</text:span><text:span text:style-name="T151"><text:s/>Szczegółowe zasady wypożyczania określa procedura wypożyczania podręczników,</text:span></text:p>
      <text:p text:style-name="P152">o której mowa w §3 Regulaminu.</text:p>
      <text:p text:style-name="Normalny"><text:span text:style-name="T153">5</text:span><text:span text:style-name="T154">. W przypadku rezygnacji z nauki w szkole <text:s/>wy</text:span><text:span text:style-name="T155">chowawca ma prawo</text:span></text:p>
      <text:p text:style-name="P156"><text:s text:c="3"/>zażądać zwrotu wypożyczonych materiałów przed upływem ustalonego terminu</text:p>
      <text:p text:style-name="P157"/>
      <text:p text:style-name="P158"><text:s text:c="65"/>§3</text:p>
      <text:p text:style-name="P159"><text:s text:c="38"/>Procedura wypożyczania podręcznika</text:p>
      <text:p text:style-name="P160"><text:span text:style-name="T161">1</text:span><text:span text:style-name="T162">.<text:s/></text:span><text:span text:style-name="T163">Na początku roku<text:s/></text:span><text:span text:style-name="T164">szkolnego uczniowie z <text:s/>wychowawcą klasy wypożyczają</text:span><text:span text:style-name="T165"><text:s text:c="2"/>z Biblioteki podręczniki lub materiały edukacyjne. Uczeń ma na swoim koncie wpisany komplet książek obowiązujący w danej klasie, który na koniec roku szkolnego ma obowiązek zwrócić.</text:span></text:p>
      <text:p text:style-name="P166"><text:span text:style-name="T167">2</text:span><text:span text:style-name="T168">.<text:s/></text:span><text:span text:style-name="T169">Po przekazaniu pod</text:span><text:span text:style-name="T170">ręczników lub materiałów edukacyjnych uczniom wychowawca ma<text:s/></text:span><text:span text:style-name="T171">obowiązek odebrać podpisaną przez rodziców <text:s/>Umowę użyczenia (załącznik nr 1 ) i do końca września przekazać ją do biblioteki.</text:span></text:p>
      <text:p text:style-name="P172"><text:span text:style-name="T173">3.</text:span><text:span text:style-name="T174"><text:s/>Wychowawca ma obowiązek poinformować uczniów i rodziców, aby przed<text:s/></text:span><text:span text:style-name="T175">wypożyczeniem sprawdzili<text:s/></text:span><text:span text:style-name="T176">stan podręcznika lub materiałów edukacyjnych, a ewentualne uszkodzenia natychmiast zgłosili nauczycielowi bibliotekarzowi.</text:span></text:p>
      <text:p text:style-name="P177"/>
      <text:p text:style-name="P178"><text:s text:c="68"/>§4</text:p>
      <text:p text:style-name="P179"><text:s text:c="58"/>Zmiana szkoły</text:p>
      <text:p text:style-name="P180"><text:span text:style-name="T181">1.</text:span><text:span text:style-name="T182"><text:s/>Uczeń, który w trakcie roku szkolnego, z powodów losowych rezygnuje z edukacji w szkole,</text:span><text:span text:style-name="T183">zobowiązany jest zwrócić otrzymane podręczniki lub materiały edukacyjne do wychowawcy klasy .</text:span></text:p>
      <text:p text:style-name="P184"><text:span text:style-name="T185">2.</text:span><text:span text:style-name="T186"><text:s/>Wychowawca otrzymane podręczniki i materiały edukacyjne przekazuje niezwłocznie</text:span></text:p>
      <text:p text:style-name="P187">do biblioteki.</text:p>
      <text:p text:style-name="P188"><text:span text:style-name="T189">3.</text:span><text:span text:style-name="T190"><text:s/>W przypadku braku zwrotu otrzymanych podręczników lub materiałów edukacyjnych</text:span></text:p>
      <text:p text:style-name="P191"><text:s/>zastosowanie ma rozdział V niniejszego Regulaminu.</text:p>
      <text:p text:style-name="P192"/>
      <text:p text:style-name="P193"><text:s text:c="23"/><text:s text:c="37"/>Rozdział V</text:p>
      <text:p text:style-name="P194"><text:s text:c="33"/>Odpowiedzialność za udostępniane podręczniki</text:p>
      <text:p text:style-name="P195"><text:s text:c="67"/>§1</text:p>
      <text:p text:style-name="P196"><text:s text:c="35"/>Obowiązki ucznia związane<text:s/>z wypożyczeniem</text:p>
      <text:list text:style-name="LFO1" text:continue-numbering="true">
        <text:list-item>
          <text:p text:style-name="P197">Uczeń ma obowiązek podpisać wszystkie podręczniki.</text:p>
        </text:list-item>
        <text:list-item>
          <text:p text:style-name="P198">Przez cały okres użytkowania podręczników uczeń dba o właściwe zabezpieczenie</text:p>
        </text:list-item>
      </text:list>
      <text:p text:style-name="P199"><text:s text:c="12"/>książki przed zniszczeniem.</text:p>
      <text:list text:style-name="LFO1" text:continue-numbering="true">
        <text:list-item>
          <text:p text:style-name="P200">Uczeń ma obowiązek na bieżąco dokonywać drobnych napraw.</text:p>
        </text:list-item>
        <text:list-item>
          <text:p text:style-name="P201">Zabrania się<text:s/>dokonywania jakichkolwiek wpisów i notatek w podręcznikach.</text:p>
        </text:list-item>
        <text:list-item>
          <text:p text:style-name="P202">Uczeń na koniec roku szkolnego ma obowiązek zwrócić wszystkie wypożyczone podręczniki do biblioteki.</text:p>
        </text:list-item>
      </text:list>
      <text:p text:style-name="P203"/>
      <text:p text:style-name="P204"/>
      <text:p text:style-name="P205"><text:span text:style-name="T206"><text:s text:c="61"/></text:span><text:span text:style-name="T207">§2</text:span></text:p>
      <text:p text:style-name="P208"><text:s text:c="17"/>Uszkodzenie<text:s/>lub zniszczenie podręcznika lub materiału edukacyjnego</text:p>
      <text:list text:style-name="LFO2" text:continue-numbering="true">
        <text:list-item>
          <text:p text:style-name="P209">Przez zniszczenie podręcznika lub materiałów edukacyjnych rozumie się zabrudzenie,</text:p>
        </text:list-item>
      </text:list>
      <text:p text:style-name="P210"><text:s/>poplamienie, rozerwanie uniemożliwiające dalsze wykorzystywanie, popisanie,</text:p>
      <text:p text:style-name="P211"><text:s/>wyrwanie i zagubienie kartek oraz inne<text:s/>wady fizyczne, które mają wpływ na</text:p>
      <text:p text:style-name="P212"><text:s/>pomniejszenie wartości użytkowej podręcznika lub materiałów edukacyjnych.</text:p>
      <text:list text:style-name="LFO2" text:continue-numbering="true">
        <text:list-item>
          <text:p text:style-name="P213">Na żądanie wychowawcy lub bibliotekarza użytkownik, który doprowadził do</text:p>
        </text:list-item>
      </text:list>
      <text:p text:style-name="P214"><text:s text:c="6"/>uszkodzenia materiałów bibliotecznych, zobowiązany jest do naprawy <text:s/>podręcznika.</text:p>
      <text:p text:style-name="P215"><text:span text:style-name="T216"><text:s text:c="64"/></text:span><text:span text:style-name="T217">§3</text:span></text:p>
      <text:p text:style-name="P218"><text:s text:c="46"/>Zakres odpowiedzialności</text:p>
      <text:p text:style-name="P219"><text:span text:style-name="T220">1</text:span><text:span text:style-name="T221">. Rodzic/opiekun prawny ucznia ponosi pełną odpowiedzialność materialną za</text:span></text:p>
      <text:p text:style-name="P222">wszelkie uszkodzenia, zniszczenie wypożyczonych podręczników lub materiałów</text:p>
      <text:p text:style-name="P223">edukacyjnych, nieujawnionych w chwili wypożyczenia.</text:p>
      <text:p text:style-name="P224"><text:span text:style-name="T225">2</text:span><text:span text:style-name="T226"><text:s/></text:span><text:span text:style-name="T227">Rodzic/opiekun prawny ucznia, który zniszczył bądź zgubił podręcznik lub materiał</text:span></text:p>
      <text:p text:style-name="P228">edukacyjny zobowiązany jest do odkupienia podręcznika.</text:p>
      <text:p text:style-name="P229"/>
      <text:p text:style-name="P230"><text:s text:c="63"/>Rozdział VI</text:p>
      <text:p text:style-name="P231"><text:s text:c="60"/>Inwentaryzacja</text:p>
      <text:p text:style-name="P232"><text:span text:style-name="T233">1</text:span><text:span text:style-name="T234">. Inwentaryzacja zasobów Biblioteki podręczników odbywa się raz w roku, po</text:span></text:p>
      <text:p text:style-name="P235">rozliczeniu podręczników przez uczniów,wychowawców i nauczycieli uczących w danej szkole.</text:p>
      <text:p text:style-name="P236"><text:s text:c="15"/><text:s text:c="41"/></text:p>
      <text:p text:style-name="P237"><text:span text:style-name="T238"><text:s text:c="62"/></text:span><text:span text:style-name="T239">Rozdział VII</text:span></text:p>
      <text:p text:style-name="P240"><text:s text:c="55"/>Postanowienia końcowe</text:p>
      <text:p text:style-name="P241"><text:span text:style-name="T242">1.</text:span><text:span text:style-name="T243">Uczniowie i rodzice zobowiązani są do zapoznania się z treśc</text:span><text:span text:style-name="T244">ią niniejszego Regulaminu</text:span></text:p>
      <text:p text:style-name="P245"><text:span text:style-name="T246"><text:s text:c="2"/></text:span><text:span text:style-name="T247"><text:s/>i stosowania się do zawartych w nim postanowień.</text:span></text:p>
      <text:p text:style-name="P248"><text:span text:style-name="T249">2.</text:span><text:span text:style-name="T250"><text:s/>Sprawy sporne pomiędzy wychowawcą, bibliotekarzem i rodzicem rozstrzyga Dyrektor</text:span></text:p>
      <text:p text:style-name="P251"><text:s text:c="5"/>Szkoły.</text:p>
      <text:p text:style-name="P252"><text:span text:style-name="T253">3.</text:span><text:span text:style-name="T254"><text:s/>Organem uprawnionym do zmiany Regulaminu jest Rada Pedagogiczna.</text:span></text:p>
      <text:p text:style-name="P255"><text:span text:style-name="T256">4</text:span><text:span text:style-name="T257">. Decyzje w</text:span><text:span text:style-name="T258"><text:s/>innych kwestiach z zakresu udostępniania podręczników lub materiałów</text:span></text:p>
      <text:p text:style-name="P259">edukacyjnych , które nie zostały ujęte w niniejszym regulaminie, podejmuje Dyrektor</text:p>
      <text:p text:style-name="P260">szkoły.</text:p>
      <text:p text:style-name="P261"><text:span text:style-name="T262">5</text:span><text:span text:style-name="T263">. Niniejszy regulamin wchodzi w życie z dniem 01 września 2020r.</text:span></text:p>
      <text:p text:style-name="P264"/>
      <text:p text:style-name="P265"/>
      <text:p text:style-name="P266"/>
      <text:p text:style-name="P267"/>
      <text:p text:style-name="P268">Załącznik nr 1</text:p>
      <text:p text:style-name="Normalny"><text:span text:style-name="T269"><text:s text:c="58"/></text:span><text:span text:style-name="T270">UMOWA <text:s/>UŻYCZENIA</text:span><text:span text:style-name="T271"><text:s text:c="48"/></text:span></text:p>
      <text:p text:style-name="P272">zawarta <text:s/>w………………..,w dniu ……………………….2020 roku, pomiędzy:</text:p>
      <text:list text:style-name="LFO3">
        <text:list-item text:start-value="1">
          <text:p text:style-name="P273">Szkołą Podstawową Nr ...................................,zwaną dalej ”Użyczającym” ,</text:p>
        </text:list-item>
      </text:list>
      <text:p text:style-name="P274">reprezentowaną przez Dyrektora <text:s/>szkoły, a</text:p>
      <text:list text:style-name="LFO3" text:continue-numbering="true">
        <text:list-item>
          <text:p text:style-name="P275">……………………………………..zwanym dalej ”Biorącym w użyczenie”</text:p>
        </text:list-item>
      </text:list>
      <text:p text:style-name="P276">zamieszkałym w…………………………………….- rodzicem/opiekunem</text:p>
      <text:p text:style-name="P277">prawnym…………………………………………….- ucznia klasy……Szkoły Podstawowej Nr……………………..</text:p>
      <text:p text:style-name="P278"><text:s text:c="65"/>§1.</text:p>
      <text:p text:style-name="P279">Przedmiotem użyczenia jest/są podręcznik/i lub materiał/y edukacyjny/e</text:p>
      <text:p text:style-name="P280">……………………………………………………………………………………………………………………………………………………………………………………………………………………………………………. <text:s text:c="4"/>oraz zeszyty ćwiczeń.</text:p>
      <text:p text:style-name="P281">Użyczający oświadcza , że oddaje w bezpłatne używanie <text:s/>Biorącemu do używania , a Biorący do używania przedmiot użyczenia przyjmuje.</text:p>
      <text:p text:style-name="P282"/>
      <text:p text:style-name="P283"><text:s text:c="51"/>§2.</text:p>
      <text:p text:style-name="P284">Umowa zostaje zawarta na okres zajęć dydaktycznych roku szkolnego –<text:s/>tj. od dnia …………….roku do dnia ………………………. roku.</text:p>
      <text:p text:style-name="P285"/>
      <text:p text:style-name="P286"><text:s text:c="51"/>§3.</text:p>
      <text:p text:style-name="P287">Biorący oświadcza , że odebrał przedmiot użyczenia, zapoznał się z jego stanem i stwierdza, że jest on przydatny do umówionego użytku.</text:p>
      <text:p text:style-name="P288"/>
      <text:p text:style-name="P289"><text:s text:c="15"/><text:s text:c="35"/>§4.</text:p>
      <text:p text:style-name="P290">Biorący do używania zobowiązuje się , że będzie używać przedmiotu użyczenia zgodnie z jego przeznaczeniem i utrzyma go w należytym stanie. Pod pojęciem należytego stanu rozumie się zużycie przedmiotu wynikające ze zwykłego , zgodnego z przeznaczeniem użytkowania przedmiotu użyczenia.</text:p>
      <text:p text:style-name="P291"/>
      <text:p text:style-name="P292"><text:s text:c="66"/>§5.</text:p>
      <text:p text:style-name="P293">Po zakończeniu zajęć dydaktycznych w szkole, Biorący do używania zobowiązuje się zwrócić Użyczającemu przedmiot użyczenia ( podręcznik/i ) w terminie i miejscu wskazanym przez Użyczającego.</text:p>
      <text:p text:style-name="P294"><text:s text:c="60"/>§6.</text:p>
      <text:p text:style-name="P295">Biorący do używania zobowiązuje zwrócić Użyczającemu przedmiot użyczenia również w przypadku przejścia ucznia w trakcie<text:s/>roku szkolnego do innej szkoły.</text:p>
      <text:p text:style-name="P296"/>
      <text:p text:style-name="P297"><text:s text:c="56"/><text:span text:style-name="T298"><text:s text:c="15"/>§7.</text:span></text:p>
      <text:p text:style-name="P299">W przypadku zgubienia podręcznika, zniszczenia go lub zużycia wykraczającego poza jego zwykłe użytkowanie, Biorący jest zobowiązany do do<text:s/>odkupienia <text:s/>podręcznika.</text:p>
      <text:p text:style-name="P300"/>
      <text:p text:style-name="P301"><text:s text:c="56"/><text:span text:style-name="T302"><text:s text:c="18"/>§8.</text:span></text:p>
      <text:p text:style-name="P303">Każda ze stron może wypowiedzieć umowę z zachowaniem miesięcznego okresu wypowiedzenia, a ponadto Użyczający może wypowiedzieć niniejszą umowę bez<text:s/>zachowania okresu wypowiedzenia, jeżeli <text:s/>Biorący do używania będzie używał przedmiotu użyczenia niezgodnie z jego przeznaczeniem, spowoduje znaczne pogorszenie jego stanu technicznego lub naruszy inne postanowienia niniejszej umowy.</text:p>
      <text:p text:style-name="P304"><text:s text:c="23"/><text:s text:c="39"/>§9.</text:p>
      <text:p text:style-name="P305">Wszelkie zmiany niniejszej umowy wymagają formy pisemnej pod rygorem nieważności.</text:p>
      <text:p text:style-name="P306"/>
      <text:p text:style-name="P307"><text:s text:c="6"/></text:p>
      <text:p text:style-name="P308"><text:s text:c="54"/></text:p>
      <text:p text:style-name="P309"><text:s text:c="5"/>Użyczający: <text:s text:c="50"/><text:s text:c="21"/>Biorący do używania:</text:p>
      <text:p text:style-name="P310">…………………… <text:s text:c="73"/>………………………</text:p>
      <text:p text:style-name="P311"/>
      <text:p text:style-name="P312"/>
      <text:p text:style-name="P3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fo:font-size="10.5pt" style:font-size-asian="10.5pt" style:font-size-complex="10.5pt"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top</meta:initial-creator>
    <dc:creator>hp</dc:creator>
    <meta:creation-date>2020-09-20T18:04:00Z</meta:creation-date>
    <dc:date>2020-09-20T18:04:00Z</dc:date>
    <meta:template xlink:href="Normal" xlink:type="simple"/>
    <meta:editing-cycles>3</meta:editing-cycles>
    <meta:editing-duration>PT60S</meta:editing-duration>
    <meta:document-statistic meta:page-count="1" meta:paragraph-count="23" meta:word-count="1679" meta:character-count="11730" meta:row-count="83" meta:non-whitespace-character-count="10074"/>
  </office:meta>
</office:document-meta>
</file>