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worzno, dnia …............................</text:p>
      <text:p text:style-name="P1"/>
      <text:p text:style-name="P1"/>
      <text:p text:style-name="P1"/>
      <text:p text:style-name="P1"/>
      <text:p text:style-name="P9">POTWIERDZENIE WOLI </text:p>
      <text:p text:style-name="P2"/>
      <text:p text:style-name="P8">zapisu dziecka do Przedszkola Miejskiego Nr 17 w Jaworznie</text:p>
      <text:p text:style-name="P2"/>
      <text:p text:style-name="P2"/>
      <text:p text:style-name="P2"/>
      <text:p text:style-name="P3">Potwierdzam/y wolę zapisu dziecka: ....................................................................................</text:p>
      <text:p text:style-name="P4"><text:tab/><text:tab/><text:tab/>(imię i nazwisko dziecka)<text:tab/><text:tab/><text:tab/></text:p>
      <text:p text:style-name="P5"/>
      <text:p text:style-name="P5">ur. dnia …............................................, PESEL dziecka: …..................................................</text:p>
      <text:p text:style-name="P5"/>
      <text:p text:style-name="P6">do Przedszkola Miejskiego nr 17 w Jaworznie, do którego zostało zakwalifikowane do</text:p>
      <text:p text:style-name="P6">przyjęcia na rok szkolny 2020/2021. </text:p>
      <text:p text:style-name="P6"/>
      <text:p text:style-name="P5"/>
      <text:p text:style-name="P5"/>
      <text:p text:style-name="P5"/>
      <text:p text:style-name="P5"/>
      <text:p text:style-name="P5"/>
      <text:p text:style-name="P5">…............................................<text:tab/><text:tab/><text:tab/><text:tab/><text:tab/>…............................................</text:p>
      <text:p text:style-name="P7"><text:s text:c="5"/>(podpis matki/opiekuna prawnego)<text:tab/><text:tab/><text:tab/><text:tab/><text:tab/> <text:s text:c="6"/>(podpis oj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5:23:33.10</meta:creation-date>
    <meta:document-statistic meta:table-count="0" meta:image-count="0" meta:object-count="0" meta:page-count="1" meta:paragraph-count="10" meta:word-count="55" meta:character-count="686"/>
    <dc:date>2020-03-26T15:32:56.73</dc:date>
    <meta:editing-duration>PT9M23S</meta:editing-duration>
    <meta:editing-cycles>1</meta:editing-cycles>
    <meta:generator>OpenOffice/4.1.1$Win32 OpenOffice.org_project/411m6$Build-9775</meta:generator>
  </office:meta>
</office:document-meta>
</file>