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Proxima Nova" svg:font-family="Proxima Nova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margin-bottom="0in" fo:line-height="100%"/>
    </style:style>
    <style:style style:name="P2" style:parent-style-name="NormalnyWeb" style:family="paragraph">
      <style:paragraph-properties fo:text-align="center" fo:margin-top="0in" fo:margin-bottom="0in" style:line-height-at-least="0.218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style:line-height-at-least="0.218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4" style:parent-style-name="NormalnyWeb" style:family="paragraph">
      <style:paragraph-properties fo:text-align="center" fo:margin-top="0in" fo:margin-bottom="0in" style:line-height-at-least="0.218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5" style:parent-style-name="NormalnyWeb" style:family="paragraph">
      <style:paragraph-properties fo:text-align="center" fo:margin-top="0in" fo:margin-bottom="0in" style:line-height-at-least="0.218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margin-bottom="0in" style:line-height-at-least="0.2187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in" style:line-height-at-least="0.2187in" fo:background-color="#FFFFFF"/>
      <style:text-properties fo:font-weight="bold" style:font-weight-asian="bold" style:font-weight-complex="bold" fo:color="#333333"/>
    </style:style>
    <style:style style:name="P8" style:parent-style-name="Standard" style:family="paragraph">
      <style:paragraph-properties fo:widows="0" fo:orphans="0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widows="0" fo:orphans="0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widows="0" fo:orphans="0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widows="0" fo:orphans="0"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9" style:family="paragraph">
      <style:paragraph-properties fo:widows="0" fo:orphans="0" fo:margin-bottom="0in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Standard" style:list-style-name="LFO9" style:family="paragraph">
      <style:paragraph-properties fo:widows="0" fo:orphans="0" fo:margin-bottom="0in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list-style-name="LFO9" style:family="paragraph">
      <style:paragraph-properties fo:widows="0" fo:orphans="0" fo:margin-bottom="0in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Standard" style:list-style-name="LFO9" style:family="paragraph">
      <style:paragraph-properties fo:widows="0" fo:orphans="0" fo:margin-bottom="0in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Standard" style:list-style-name="LFO9" style:family="paragraph">
      <style:paragraph-properties fo:widows="0" fo:orphans="0" fo:margin-bottom="0in"/>
      <style:text-properties fo:font-size="12pt" style:font-size-asian="12pt" style:font-size-complex="12pt"/>
    </style:style>
    <style:style style:name="P32" style:parent-style-name="Standard" style:list-style-name="LFO9" style:family="paragraph">
      <style:paragraph-properties fo:widows="0" fo:orphans="0" fo:margin-bottom="0in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 fo:background-color="#FFFF00"/>
    </style:style>
    <style:style style:name="T35" style:parent-style-name="Domyślnaczcionkaakapitu" style:family="text">
      <style:text-properties fo:font-size="12pt" style:font-size-asian="12pt" style:font-size-complex="12pt" fo:background-color="#FFFF00"/>
    </style:style>
    <style:style style:name="P36" style:parent-style-name="Standard" style:list-style-name="LFO9" style:family="paragraph">
      <style:paragraph-properties fo:widows="0" fo:orphans="0" fo:margin-bottom="0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41" style:parent-style-name="Standard" style:list-style-name="LFO10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42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3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4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widows="0" fo:orphans="0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46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widows="0" fo:orphans="0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48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49" style:parent-style-name="Standard" style:list-style-name="LFO10" style:family="paragraph">
      <style:paragraph-properties fo:widows="0" fo:orphans="0" fo:margin-bottom="0in" fo:line-height="100%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57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58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59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60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61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62" style:parent-style-name="Standard" style:list-style-name="LFO10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63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65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66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68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69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72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73" style:parent-style-name="Standard" style:family="paragraph">
      <style:paragraph-properties fo:widows="0" fo:orphans="0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40947121"/></text:p>
      <text:p text:style-name="P2"><text:bookmark-start text:name="_Hlk40700916"/>PROCEDURA<text:s/></text:p>
      <text:p text:style-name="P3">BEZPIECZEŃSTWA W PRZEDSZKOLU NR 12</text:p>
      <text:p text:style-name="P4">DOTYCZĄCA<text:s/>PRZYPROWADZANIA i<text:s/>ODBIERANIA<text:s/>DZIECI<text:s/>Z<text:s/>PRZEDSZKOLA</text:p>
      <text:p text:style-name="P5">W TRAKCIE PANDEMII KORONAWORUSA COVID – 19</text:p>
      <text:p text:style-name="P6"/>
      <text:p text:style-name="P7">zgodna z <text:s/>wytycznymi przeciwepidemicznymi Głównego Inspektora Sanitarnego z dnia 4<text:s/>maja 2020 dla przedszkoli, oddziałów przedszkolnych w szkole podstawowej i innych form wychowania przedszkolnego oraz instytucji opieki nad dziećmi w wieku do lat 3, wydane na podstawie art. 8a ust.5 pkt 2 ustawy z dnia 14 marca 1985r. o Państwowej Inspekcji Sanitarnej ( Dz.U. z 2019r. poz. 59, oraz z 2020 poz. 322,374 i 567 )</text:p>
      <text:p text:style-name="P8"/>
      <text:p text:style-name="P9"/>
      <text:p text:style-name="P10">1.Cel procedury:</text:p>
      <text:p text:style-name="P11"/>
      <text:p text:style-name="P12">Celem niniejszej procedury jest ustalenie sposobu postępowania dla zapewniania bezpieczeństwa dzieci uczęszczających do przedszkola.</text:p>
      <text:p text:style-name="P13"/>
      <text:p text:style-name="P14">2. Zakres procedury</text:p>
      <text:p text:style-name="P15"/>
      <text:p text:style-name="P16">Niniejsza procedura dotyczy wszystkich rodziców przyprowadzających dzieci do przedszkola</text:p>
      <text:p text:style-name="P17">w trakcie trwania pandemii koronawirusa COVID – 19</text:p>
      <text:p text:style-name="P18"/>
      <text:p text:style-name="P19">3. Ogólne zasady i wytyczne<text:s/></text:p>
      <text:p text:style-name="P20"/>
      <text:list text:style-name="LFO9" text:continue-numbering="true">
        <text:list-item>
          <text:p text:style-name="P21"><text:span text:style-name="T22">Aby zapewnić dziecku odpowiednią opiekę podczas pobytu w placówce</text:span>, osoba przyprowadzająca przekazuje dyrektorowi<text:span text:style-name="T23"><text:s/>istotne informacje o stanie jego zdrowia.</text:span></text:p>
        </text:list-item>
        <text:list-item>
          <text:p text:style-name="P24">Rodzice zaopatrują<text:span text:style-name="T25"><text:s/>swoje dziecko, jeśli ukończyło 4 rok życia, w indywidualna osłonę nosa i ust podczas drogi do placówki.</text:span></text:p>
        </text:list-item>
        <text:list-item>
          <text:p text:style-name="P26">Rodzic/opiekun przyprowadza<text:span text:style-name="T27"><text:s/>do przedszkola dziecko zdrowe – bez</text:span><text:span text:style-name="T28"><text:s/>objawów chorobowych.<text:s/></text:span></text:p>
        </text:list-item>
        <text:list-item>
          <text:p text:style-name="P29">Rodzice nie posyłają<text:span text:style-name="T30"><text:s/>dziecka do przedszkola , jeżeli w domu przebywa ktoś na kwarantannie lub w izolacji. Wówczas wszyscy <text:s/>musicie pozostać w domu oraz stosować się do zaleceń służb sanitarnych i lekarza.</text:span></text:p>
        </text:list-item>
        <text:list-item>
          <text:p text:style-name="P31">Należy wyjaśnić dziecku, żeby nie zabierało do przedszkola niepotrzebnych przedmiotów czy zabawek.</text:p>
        </text:list-item>
        <text:list-item>
          <text:p text:style-name="P32"><text:span text:style-name="T33">Rodzice i opiekunowie są zobowiązani <text:s/>regularnie przypominać <text:s/>dziecku o</text:span><text:span text:style-name="T34"><text:s/></text:span>podstawowych zasadach higieny ze szczególnym zwróceniem uwagi na <text:s/>unikanie dotykania oczu, nosa i ust, oraz <text:s/>częste <text:s/>mycie rąk mydłem i wodą <text:s/>i <text:s/>nie podawanie ręki na powitanie.<text:span text:style-name="T35"><text:s/></text:span></text:p>
        </text:list-item>
        <text:list-item>
          <text:p text:style-name="P36"><text:span text:style-name="T37">Rodzice i opiekunowie zwracają <text:s/>uwagę dziecku na <text:s/>odpowiedni sposób zasłaniania twarzy podczas kichania czy kasłania oraz sami stosują tę zasadę <text:s/>dając dziecku dobry przykład.</text:span></text:p>
        </text:list-item>
      </text:list>
      <text:p text:style-name="P38"/>
      <text:p text:style-name="P39">4. Zasady<text:s/>postępowania na terenie przedszkola.</text:p>
      <text:p text:style-name="P40"/>
      <text:list text:style-name="LFO10" text:continue-numbering="true">
        <text:list-item>
          <text:p text:style-name="P41">Dziecko w miarę możliwości, przyprowadza i odbiera ta sama osoba.</text:p>
        </text:list-item>
        <text:list-item>
          <text:p text:style-name="P42">Rodzic/opiekun przed wejściem do holu przedszkola zobowiązany jest do dezynfekcji rąk płynem znajdującym się w przedsionku.</text:p>
        </text:list-item>
        <text:list-item>
          <text:p text:style-name="P43">Rodzice/opiekunowie przyprowadzający dziecko powinni zachować ostęp 1,5 m -2 m odległość od innych oczekujących na przyjęcie do placówki rodziców i dzieci<text:s/></text:p>
        </text:list-item>
        <text:list-item>
          <text:p text:style-name="P44">Wprowadza się zakaz grupowania się pod wejściem do placówki, należy ustawić się</text:p>
        </text:list-item>
      </text:list>
      <text:p text:style-name="P45"><text:s/>w kolejce, pamiętając o zachowaniu<text:s/>odpowiedniej odległości.</text:p>
      <text:list text:style-name="LFO10" text:continue-numbering="true">
        <text:list-item>
          <text:p text:style-name="P46">Podczas przyprowadzania lub odbierania dziecka należy użyć dzwonka znajdującego się przy drzwiach wejściowych.<text:s/><text:line-break/>W godzinach porannych dziecko odbierane jest przez woźną oddziałową w holu przedszkola, pracownik <text:s/>mierzy temperaturę <text:s/>dziecka, pomaga mu się przebrać</text:p>
        </text:list-item>
      </text:list>
      <text:p text:style-name="P47"><text:s/>i zaprowadza <text:s/>do sali.</text:p>
      <text:list text:style-name="LFO10" text:continue-numbering="true">
        <text:list-item>
          <text:p text:style-name="P48">Jeżeli rodzic odbiera dziecko podczas pobytu dzieci w ogrodzie przedszkolnym – należy zachować bezpieczną odległość od miejsca pobytu dzieci i poczekać na przyprowadzenie dziecka <text:s/>przez <text:s/>woźną oddziałową, która oddaje je pod opiekę rodzica.</text:p>
        </text:list-item>
        <text:list-item>
          <text:p text:style-name="P49"><text:span text:style-name="T50">W przypadku <text:s/>zaobserwowania przez pracownika przedszkola oznak choroby<text:s/></text:span><text:span text:style-name="T51"><text:line-break/></text:span><text:span text:style-name="T52">tj. kaszel, katar, złe samopoczucie, trudności w oddychaniu lub stwierdzenia podwyższona temperatury ( powyżej 37</text:span><text:span text:style-name="T53">°</text:span><text:span text:style-name="T54">C ), rodzic zostanie poproszo</text:span><text:span text:style-name="T55">ny o jak najszybsze <text:s/>zabranie dziecka do domu. <text:s/></text:span></text:p>
        </text:list-item>
        <text:list-item>
          <text:p text:style-name="P56">Dzieci nie przynoszą do przeszkolą niepotrzebnych przedmiotów, zabawek plecaków , jedzenia.</text:p>
        </text:list-item>
        <text:list-item>
          <text:p text:style-name="P57">Rodzice i opiekunowie przyprowadzający/odbierający dzieci mają zachować dystans społeczny w stosunku <text:s/>do pracowników podmiotu jak i innych dzieci i ich rodziców, wynoszący min. 2 m.</text:p>
        </text:list-item>
        <text:list-item>
          <text:p text:style-name="P58">Rodzice i dzieci powyżej 4 r.ż. podczas drogi do i przedszkola zobowiązani są do noszenia maseczek zakrywających nosa i ust.</text:p>
        </text:list-item>
        <text:list-item>
          <text:p text:style-name="P59">Do odwołania dzieci nie będą w przedszkolu korzystały <text:s/>z mycia zębów.</text:p>
        </text:list-item>
        <text:list-item>
          <text:p text:style-name="P60">Dzieci przebywające w przedszkolu objęte są zajęciami opiekuńczo –wychowawczymi.<text:s/></text:p>
        </text:list-item>
        <text:list-item>
          <text:p text:style-name="P61">Zajęcia edukacyjne odbywają się poprzez naukę zadaną.</text:p>
        </text:list-item>
        <text:list-item>
          <text:p text:style-name="P62">Dzieci i personel przedszkola na terenie placówki nie musi przebywać w maseczkach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bookmark-end text:name="_Hlk40947121"/></text:p>
      <text:p text:style-name="P72"/>
      <text:p text:style-name="P73"><text:bookmark-end text:name="_Hlk407009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Proxima Nova" svg:font-family="Proxima Nova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unkty" style:display-name="punkty" style:family="paragraph" style:parent-style-name="Standard">
      <style:paragraph-properties fo:margin-top="0.0833in" fo:margin-bottom="0in" fo:line-height="100%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unktyZnak" style:display-name="punkty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color="#E6007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zastępczy" style:display-name="Tekst zastępczy" style:family="text" style:parent-style-name="Domyślnaczcionkaakapitu">
      <style:text-properties fo:color="#808080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fo:color="#E6007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 Nowe Chechło</meta:initial-creator>
    <dc:creator>Dyrektor</dc:creator>
    <meta:creation-date>2020-05-21T08:20:00Z</meta:creation-date>
    <dc:date>2020-05-21T12:34:00Z</dc:date>
    <meta:print-date>2020-05-21T07:49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5" meta:character-count="4023" meta:row-count="28" meta:non-whitespace-character-count="3456"/>
  </office:meta>
</office:document-meta>
</file>